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Inscrição: 13.668.931/0002-9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al: ASSOC DE MORADORES DO JD SAO FRANCISC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: AV ARACAJU 177 / JD SANTA RITA / GUARULHOS / SP / 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 Caixa Econômica Federal, no uso da atribuição que lhe confere o Art. 7, da Lei 8.036, de 11 de maio de 1990, certifica que, nesta data, a empresa acima identificada encontra-se em situação regular perante o Fundo de Garantia do Tempo de 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O presente Certificado não servirá de prova contra cobrança de quaisquer débitos referentes a contribuições e/ou encargos 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Validade:25/10/2025 a 23/11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ertificação Número: 202510250518417843227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Informação obtida em 03/11/2025 15:57:4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 utilização deste Certificado para os fins previstos em Lei esta condicionada a verificação de autenticidade no site da Caixa: www.caixa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